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34" calcext:value-type="float">
            <text:p>63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45" calcext:value-type="float">
            <text:p>54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10301:727</text:p>
          </table:table-cell>
          <table:table-cell table:style-name="ce15" office:value-type="float" office:value="69471.43" calcext:value-type="float">
            <text:p>69 471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81401:126</text:p>
          </table:table-cell>
          <table:table-cell table:style-name="ce15" office:value-type="float" office:value="12902.76" calcext:value-type="float">
            <text:p>12 902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10203:158</text:p>
          </table:table-cell>
          <table:table-cell table:style-name="ce15" office:value-type="float" office:value="2841159.21" calcext:value-type="float">
            <text:p>2 841 159,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30108:73</text:p>
          </table:table-cell>
          <table:table-cell table:style-name="ce15" office:value-type="float" office:value="172855.58" calcext:value-type="float">
            <text:p>172 855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50201:54</text:p>
          </table:table-cell>
          <table:table-cell table:style-name="ce15" office:value-type="float" office:value="462861.64" calcext:value-type="float">
            <text:p>462 861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50201:189</text:p>
          </table:table-cell>
          <table:table-cell table:style-name="ce15" office:value-type="float" office:value="1088769.65" calcext:value-type="float">
            <text:p>1 088 769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50403:268</text:p>
          </table:table-cell>
          <table:table-cell table:style-name="ce15" office:value-type="float" office:value="77530.99" calcext:value-type="float">
            <text:p>77 530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90212:220</text:p>
          </table:table-cell>
          <table:table-cell table:style-name="ce15" office:value-type="float" office:value="4059.86" calcext:value-type="float">
            <text:p>4 059,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50208:151</text:p>
          </table:table-cell>
          <table:table-cell table:style-name="ce15" office:value-type="float" office:value="741508.8" calcext:value-type="float">
            <text:p>741 508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7:221401:1469</text:p>
          </table:table-cell>
          <table:table-cell table:style-name="ce15" office:value-type="float" office:value="161648.18" calcext:value-type="float">
            <text:p>161 648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50403:266</text:p>
          </table:table-cell>
          <table:table-cell table:style-name="ce15" office:value-type="float" office:value="125780.93" calcext:value-type="float">
            <text:p>125 780,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050403:267</text:p>
          </table:table-cell>
          <table:table-cell table:style-name="ce15" office:value-type="float" office:value="107306.83" calcext:value-type="float">
            <text:p>107 306,8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00000:2421</text:p>
          </table:table-cell>
          <table:table-cell table:style-name="ce15" office:value-type="float" office:value="83681.43" calcext:value-type="float">
            <text:p>83 681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1:130304:157</text:p>
          </table:table-cell>
          <table:table-cell table:style-name="ce15" office:value-type="float" office:value="16934005.33" calcext:value-type="float">
            <text:p>16 934 005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1:138</text:p>
          </table:table-cell>
          <table:table-cell table:style-name="ce15" office:value-type="float" office:value="2726.39" calcext:value-type="float">
            <text:p>2 726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1:146</text:p>
          </table:table-cell>
          <table:table-cell table:style-name="ce15" office:value-type="float" office:value="2870.72" calcext:value-type="float">
            <text:p>2 870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1:136</text:p>
          </table:table-cell>
          <table:table-cell table:style-name="ce15" office:value-type="float" office:value="2761.36" calcext:value-type="float">
            <text:p>2 761,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00000:219</text:p>
          </table:table-cell>
          <table:table-cell table:style-name="ce15" office:value-type="float" office:value="7070155.43" calcext:value-type="float">
            <text:p>7 070 155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1:147</text:p>
          </table:table-cell>
          <table:table-cell table:style-name="ce15" office:value-type="float" office:value="2852.99" calcext:value-type="float">
            <text:p>2 852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00000:231</text:p>
          </table:table-cell>
          <table:table-cell table:style-name="ce15" office:value-type="float" office:value="22725143.31" calcext:value-type="float">
            <text:p>22 725 143,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1:141</text:p>
          </table:table-cell>
          <table:table-cell table:style-name="ce15" office:value-type="float" office:value="2923.42" calcext:value-type="float">
            <text:p>2 923,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1:134</text:p>
          </table:table-cell>
          <table:table-cell table:style-name="ce15" office:value-type="float" office:value="2800.71" calcext:value-type="float">
            <text:p>2 800,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1:145</text:p>
          </table:table-cell>
          <table:table-cell table:style-name="ce15" office:value-type="float" office:value="2888.68" calcext:value-type="float">
            <text:p>2 888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701:140</text:p>
          </table:table-cell>
          <table:table-cell table:style-name="ce15" office:value-type="float" office:value="2688.74" calcext:value-type="float">
            <text:p>2 688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1:139</text:p>
          </table:table-cell>
          <table:table-cell table:style-name="ce15" office:value-type="float" office:value="2709.59" calcext:value-type="float">
            <text:p>2 709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1:149</text:p>
          </table:table-cell>
          <table:table-cell table:style-name="ce15" office:value-type="float" office:value="2818.17" calcext:value-type="float">
            <text:p>2 818,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701:135</text:p>
          </table:table-cell>
          <table:table-cell table:style-name="ce15" office:value-type="float" office:value="2783.11" calcext:value-type="float">
            <text:p>2 783,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701:150</text:p>
          </table:table-cell>
          <table:table-cell table:style-name="ce15" office:value-type="float" office:value="2800.64" calcext:value-type="float">
            <text:p>2 800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40401:227</text:p>
          </table:table-cell>
          <table:table-cell table:style-name="ce15" office:value-type="float" office:value="68320.65" calcext:value-type="float">
            <text:p>68 320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1:142</text:p>
          </table:table-cell>
          <table:table-cell table:style-name="ce15" office:value-type="float" office:value="2681.26" calcext:value-type="float">
            <text:p>2 681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701:130</text:p>
          </table:table-cell>
          <table:table-cell table:style-name="ce15" office:value-type="float" office:value="6379.19" calcext:value-type="float">
            <text:p>6 379,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1:143</text:p>
          </table:table-cell>
          <table:table-cell table:style-name="ce15" office:value-type="float" office:value="2669.81" calcext:value-type="float">
            <text:p>2 669,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1:148</text:p>
          </table:table-cell>
          <table:table-cell table:style-name="ce15" office:value-type="float" office:value="2835.45" calcext:value-type="float">
            <text:p>2 835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1:144</text:p>
          </table:table-cell>
          <table:table-cell table:style-name="ce15" office:value-type="float" office:value="2906.51" calcext:value-type="float">
            <text:p>2 906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1:133</text:p>
          </table:table-cell>
          <table:table-cell table:style-name="ce15" office:value-type="float" office:value="2813.69" calcext:value-type="float">
            <text:p>2 813,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80202:148</text:p>
          </table:table-cell>
          <table:table-cell table:style-name="ce15" office:value-type="float" office:value="104844.04" calcext:value-type="float">
            <text:p>104 844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1:131</text:p>
          </table:table-cell>
          <table:table-cell table:style-name="ce15" office:value-type="float" office:value="2783.26" calcext:value-type="float">
            <text:p>2 783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701:137</text:p>
          </table:table-cell>
          <table:table-cell table:style-name="ce15" office:value-type="float" office:value="2743.9" calcext:value-type="float">
            <text:p>2 743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00000:1313</text:p>
          </table:table-cell>
          <table:table-cell table:style-name="ce15" office:value-type="float" office:value="580067.35" calcext:value-type="float">
            <text:p>580 067,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000000:195</text:p>
          </table:table-cell>
          <table:table-cell table:style-name="ce15" office:value-type="float" office:value="6964783.32" calcext:value-type="float">
            <text:p>6 964 783,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30102:95</text:p>
          </table:table-cell>
          <table:table-cell table:style-name="ce15" office:value-type="float" office:value="186773.5" calcext:value-type="float">
            <text:p>186 773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30102:8769</text:p>
          </table:table-cell>
          <table:table-cell table:style-name="ce15" office:value-type="float" office:value="96724.08" calcext:value-type="float">
            <text:p>96 724,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30102:9034</text:p>
          </table:table-cell>
          <table:table-cell table:style-name="ce15" office:value-type="float" office:value="190527.57" calcext:value-type="float">
            <text:p>190 527,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30102:8654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30102:862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30102:8507</text:p>
          </table:table-cell>
          <table:table-cell table:style-name="ce15" office:value-type="float" office:value="64643.52" calcext:value-type="float">
            <text:p>64 643,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30103:52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30102:8710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30102:8722</text:p>
          </table:table-cell>
          <table:table-cell table:style-name="ce15" office:value-type="float" office:value="118603.5" calcext:value-type="float">
            <text:p>118 603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30102:8383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30102:93</text:p>
          </table:table-cell>
          <table:table-cell table:style-name="ce15" office:value-type="float" office:value="174392.79" calcext:value-type="float">
            <text:p>174 392,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30102:92</text:p>
          </table:table-cell>
          <table:table-cell table:style-name="ce15" office:value-type="float" office:value="121327.21" calcext:value-type="float">
            <text:p>121 327,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30102:9073</text:p>
          </table:table-cell>
          <table:table-cell table:style-name="ce15" office:value-type="float" office:value="96482.87" calcext:value-type="float">
            <text:p>96 482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30102:8604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30102:8706</text:p>
          </table:table-cell>
          <table:table-cell table:style-name="ce15" office:value-type="float" office:value="75256.64" calcext:value-type="float">
            <text:p>75 256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30102:8848</text:p>
          </table:table-cell>
          <table:table-cell table:style-name="ce15" office:value-type="float" office:value="233131.78" calcext:value-type="float">
            <text:p>233 131,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30102:8847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30102:96</text:p>
          </table:table-cell>
          <table:table-cell table:style-name="ce15" office:value-type="float" office:value="180914.59" calcext:value-type="float">
            <text:p>180 914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30102:9</text:p>
          </table:table-cell>
          <table:table-cell table:style-name="ce15" office:value-type="float" office:value="180344.94" calcext:value-type="float">
            <text:p>180 344,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102:8766</text:p>
          </table:table-cell>
          <table:table-cell table:style-name="ce15" office:value-type="float" office:value="98670.14" calcext:value-type="float">
            <text:p>98 670,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102:8833</text:p>
          </table:table-cell>
          <table:table-cell table:style-name="ce15" office:value-type="float" office:value="62713.87" calcext:value-type="float">
            <text:p>62 713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102:8590</text:p>
          </table:table-cell>
          <table:table-cell table:style-name="ce15" office:value-type="float" office:value="1629.58" calcext:value-type="float">
            <text:p>1 629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102:97</text:p>
          </table:table-cell>
          <table:table-cell table:style-name="ce15" office:value-type="float" office:value="192583.94" calcext:value-type="float">
            <text:p>192 583,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30102:847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102:883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30103:286</text:p>
          </table:table-cell>
          <table:table-cell table:style-name="ce15" office:value-type="float" office:value="172463.13" calcext:value-type="float">
            <text:p>172 463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30102:8981</text:p>
          </table:table-cell>
          <table:table-cell table:style-name="ce15" office:value-type="float" office:value="102030.64" calcext:value-type="float">
            <text:p>102 030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30102:85</text:p>
          </table:table-cell>
          <table:table-cell table:style-name="ce15" office:value-type="float" office:value="705659.88" calcext:value-type="float">
            <text:p>705 659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30102:8756</text:p>
          </table:table-cell>
          <table:table-cell table:style-name="ce15" office:value-type="float" office:value="3509.87" calcext:value-type="float">
            <text:p>3 509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30102:8582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30102:8538</text:p>
          </table:table-cell>
          <table:table-cell table:style-name="ce15" office:value-type="float" office:value="115055.82" calcext:value-type="float">
            <text:p>115 055,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30102:8978</text:p>
          </table:table-cell>
          <table:table-cell table:style-name="ce15" office:value-type="float" office:value="151719.32" calcext:value-type="float">
            <text:p>151 719,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30102:8994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30102:8723</text:p>
          </table:table-cell>
          <table:table-cell table:style-name="ce15" office:value-type="float" office:value="95680.14" calcext:value-type="float">
            <text:p>95 680,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30102:8543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30102:853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30102:859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30102:873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30102:8982</text:p>
          </table:table-cell>
          <table:table-cell table:style-name="ce15" office:value-type="float" office:value="4638.04" calcext:value-type="float">
            <text:p>4 638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30102:8691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30102:9040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30102:8586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30102:856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30102:98</text:p>
          </table:table-cell>
          <table:table-cell table:style-name="ce15" office:value-type="float" office:value="198162.91" calcext:value-type="float">
            <text:p>198 162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30102:8318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102:854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102:8768</text:p>
          </table:table-cell>
          <table:table-cell table:style-name="ce15" office:value-type="float" office:value="33727.67" calcext:value-type="float">
            <text:p>33 727,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30102:8828</text:p>
          </table:table-cell>
          <table:table-cell table:style-name="ce15" office:value-type="float" office:value="4888.74" calcext:value-type="float">
            <text:p>4 888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30102:8845</text:p>
          </table:table-cell>
          <table:table-cell table:style-name="ce15" office:value-type="float" office:value="93829.59" calcext:value-type="float">
            <text:p>93 829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30102:8771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30102:857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30102:8999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30102:8682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30102:8550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30103:268</text:p>
          </table:table-cell>
          <table:table-cell table:style-name="ce15" office:value-type="float" office:value="168845.03" calcext:value-type="float">
            <text:p>168 845,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30102:8728</text:p>
          </table:table-cell>
          <table:table-cell table:style-name="ce15" office:value-type="float" office:value="106372.37" calcext:value-type="float">
            <text:p>106 372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30102:94</text:p>
          </table:table-cell>
          <table:table-cell table:style-name="ce15" office:value-type="float" office:value="204251.96" calcext:value-type="float">
            <text:p>204 251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30102:9105</text:p>
          </table:table-cell>
          <table:table-cell table:style-name="ce15" office:value-type="float" office:value="198162.91" calcext:value-type="float">
            <text:p>198 162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30102:8740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30102:8775</text:p>
          </table:table-cell>
          <table:table-cell table:style-name="ce15" office:value-type="float" office:value="326408.79" calcext:value-type="float">
            <text:p>326 408,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30102:8382</text:p>
          </table:table-cell>
          <table:table-cell table:style-name="ce15" office:value-type="float" office:value="3384.51" calcext:value-type="float">
            <text:p>3 384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30102:8363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102:9048</text:p>
          </table:table-cell>
          <table:table-cell table:style-name="ce15" office:value-type="float" office:value="4744.54" calcext:value-type="float">
            <text:p>4 744,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30102:9062</text:p>
          </table:table-cell>
          <table:table-cell table:style-name="ce15" office:value-type="float" office:value="5591.79" calcext:value-type="float">
            <text:p>5 591,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30102:8993</text:p>
          </table:table-cell>
          <table:table-cell table:style-name="ce15" office:value-type="float" office:value="4763.39" calcext:value-type="float">
            <text:p>4 763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102:8627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30102:9004</text:p>
          </table:table-cell>
          <table:table-cell table:style-name="ce15" office:value-type="float" office:value="101548.22" calcext:value-type="float">
            <text:p>101 548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30102:8572</text:p>
          </table:table-cell>
          <table:table-cell table:style-name="ce15" office:value-type="float" office:value="50894.71" calcext:value-type="float">
            <text:p>50 894,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30102:8527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30102:904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30102:8466</text:p>
          </table:table-cell>
          <table:table-cell table:style-name="ce15" office:value-type="float" office:value="94070.8" calcext:value-type="float">
            <text:p>94 070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30102:8752</text:p>
          </table:table-cell>
          <table:table-cell table:style-name="ce15" office:value-type="float" office:value="153890.18" calcext:value-type="float">
            <text:p>153 890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30102:8477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30102:8374</text:p>
          </table:table-cell>
          <table:table-cell table:style-name="ce15" office:value-type="float" office:value="92382.35" calcext:value-type="float">
            <text:p>92 382,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30102:839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30102:8564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30102:9061</text:p>
          </table:table-cell>
          <table:table-cell table:style-name="ce15" office:value-type="float" office:value="166191.75" calcext:value-type="float">
            <text:p>166 191,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30102:9065</text:p>
          </table:table-cell>
          <table:table-cell table:style-name="ce15" office:value-type="float" office:value="205904.21" calcext:value-type="float">
            <text:p>205 904,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30102:8980</text:p>
          </table:table-cell>
          <table:table-cell table:style-name="ce15" office:value-type="float" office:value="97688.91" calcext:value-type="float">
            <text:p>97 688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30102:8403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30102:9000</text:p>
          </table:table-cell>
          <table:table-cell table:style-name="ce15" office:value-type="float" office:value="101789.43" calcext:value-type="float">
            <text:p>101 789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30102:8751</text:p>
          </table:table-cell>
          <table:table-cell table:style-name="ce15" office:value-type="float" office:value="96000.46" calcext:value-type="float">
            <text:p>96 000,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30103:269</text:p>
          </table:table-cell>
          <table:table-cell table:style-name="ce15" office:value-type="float" office:value="162814.85" calcext:value-type="float">
            <text:p>162 814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30102:9016</text:p>
          </table:table-cell>
          <table:table-cell table:style-name="ce15" office:value-type="float" office:value="24924.91" calcext:value-type="float">
            <text:p>24 924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30102:8707</text:p>
          </table:table-cell>
          <table:table-cell table:style-name="ce15" office:value-type="float" office:value="132663.95" calcext:value-type="float">
            <text:p>132 663,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30102:8358</text:p>
          </table:table-cell>
          <table:table-cell table:style-name="ce15" office:value-type="float" office:value="2005.64" calcext:value-type="float">
            <text:p>2 005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30102:9063</text:p>
          </table:table-cell>
          <table:table-cell table:style-name="ce15" office:value-type="float" office:value="251745.73" calcext:value-type="float">
            <text:p>251 745,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30102:8998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30102:861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30102:8589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30102:8610</text:p>
          </table:table-cell>
          <table:table-cell table:style-name="ce15" office:value-type="float" office:value="4387.33" calcext:value-type="float">
            <text:p>4 387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30102:8737</text:p>
          </table:table-cell>
          <table:table-cell table:style-name="ce15" office:value-type="float" office:value="62231.45" calcext:value-type="float">
            <text:p>62 231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30102:8471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30102:9038</text:p>
          </table:table-cell>
          <table:table-cell table:style-name="ce15" office:value-type="float" office:value="5422.34" calcext:value-type="float">
            <text:p>5 422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30102:8976</text:p>
          </table:table-cell>
          <table:table-cell table:style-name="ce15" office:value-type="float" office:value="4261.98" calcext:value-type="float">
            <text:p>4 261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30102:8309</text:p>
          </table:table-cell>
          <table:table-cell table:style-name="ce15" office:value-type="float" office:value="3259.16" calcext:value-type="float">
            <text:p>3 259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30102:8697</text:p>
          </table:table-cell>
          <table:table-cell table:style-name="ce15" office:value-type="float" office:value="8201.04" calcext:value-type="float">
            <text:p>8 201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30102:8536</text:p>
          </table:table-cell>
          <table:table-cell table:style-name="ce15" office:value-type="float" office:value="145447.93" calcext:value-type="float">
            <text:p>145 447,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30102:8549</text:p>
          </table:table-cell>
          <table:table-cell table:style-name="ce15" office:value-type="float" office:value="3133.81" calcext:value-type="float">
            <text:p>3 133,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30102:8381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30102:9068</text:p>
          </table:table-cell>
          <table:table-cell table:style-name="ce15" office:value-type="float" office:value="186961.67" calcext:value-type="float">
            <text:p>186 961,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30102:9075</text:p>
          </table:table-cell>
          <table:table-cell table:style-name="ce15" office:value-type="float" office:value="98412.53" calcext:value-type="float">
            <text:p>98 412,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30102:8765</text:p>
          </table:table-cell>
          <table:table-cell table:style-name="ce15" office:value-type="float" office:value="268463.51" calcext:value-type="float">
            <text:p>268 463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30201:142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30102:9104</text:p>
          </table:table-cell>
          <table:table-cell table:style-name="ce15" office:value-type="float" office:value="106131.16" calcext:value-type="float">
            <text:p>106 131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30102:8989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30102:9064</text:p>
          </table:table-cell>
          <table:table-cell table:style-name="ce15" office:value-type="float" office:value="105166.33" calcext:value-type="float">
            <text:p>105 166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30102:839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30102:8474</text:p>
          </table:table-cell>
          <table:table-cell table:style-name="ce15" office:value-type="float" office:value="7718.63" calcext:value-type="float">
            <text:p>7 718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30102:8741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30102:8688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30102:8663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30102:8674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30102:847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30102:8758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30102:8770</text:p>
          </table:table-cell>
          <table:table-cell table:style-name="ce15" office:value-type="float" office:value="104683.92" calcext:value-type="float">
            <text:p>104 683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30102:8658</text:p>
          </table:table-cell>
          <table:table-cell table:style-name="ce15" office:value-type="float" office:value="105648.74" calcext:value-type="float">
            <text:p>105 648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30102:8321</text:p>
          </table:table-cell>
          <table:table-cell table:style-name="ce15" office:value-type="float" office:value="3509.87" calcext:value-type="float">
            <text:p>3 509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30103:280</text:p>
          </table:table-cell>
          <table:table-cell table:style-name="ce15" office:value-type="float" office:value="212660.3" calcext:value-type="float">
            <text:p>212 660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30102:8988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30102:9074</text:p>
          </table:table-cell>
          <table:table-cell table:style-name="ce15" office:value-type="float" office:value="116744.27" calcext:value-type="float">
            <text:p>116 744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30102:868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30102:9046</text:p>
          </table:table-cell>
          <table:table-cell table:style-name="ce15" office:value-type="float" office:value="5252.89" calcext:value-type="float">
            <text:p>5 252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30102:8996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30102:7998</text:p>
          </table:table-cell>
          <table:table-cell table:style-name="ce15" office:value-type="float" office:value="129769.46" calcext:value-type="float">
            <text:p>129 769,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30102:7987</text:p>
          </table:table-cell>
          <table:table-cell table:style-name="ce15" office:value-type="float" office:value="208284.59" calcext:value-type="float">
            <text:p>208 284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30102:7864</text:p>
          </table:table-cell>
          <table:table-cell table:style-name="ce15" office:value-type="float" office:value="190340.34" calcext:value-type="float">
            <text:p>190 340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30102:8155</text:p>
          </table:table-cell>
          <table:table-cell table:style-name="ce15" office:value-type="float" office:value="105648.74" calcext:value-type="float">
            <text:p>105 648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30102:29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30102:146</text:p>
          </table:table-cell>
          <table:table-cell table:style-name="ce15" office:value-type="float" office:value="229575.91" calcext:value-type="float">
            <text:p>229 575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30102:23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30102:227</text:p>
          </table:table-cell>
          <table:table-cell table:style-name="ce15" office:value-type="float" office:value="239320.19" calcext:value-type="float">
            <text:p>239 320,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30102:100</text:p>
          </table:table-cell>
          <table:table-cell table:style-name="ce15" office:value-type="float" office:value="202043.41" calcext:value-type="float">
            <text:p>202 043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30102:182</text:p>
          </table:table-cell>
          <table:table-cell table:style-name="ce15" office:value-type="float" office:value="81769.23" calcext:value-type="float">
            <text:p>81 769,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30102:19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30102:192</text:p>
          </table:table-cell>
          <table:table-cell table:style-name="ce15" office:value-type="float" office:value="95035.63" calcext:value-type="float">
            <text:p>95 035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30102:183</text:p>
          </table:table-cell>
          <table:table-cell table:style-name="ce15" office:value-type="float" office:value="65849.56" calcext:value-type="float">
            <text:p>65 849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30102:278</text:p>
          </table:table-cell>
          <table:table-cell table:style-name="ce15" office:value-type="float" office:value="111196.51" calcext:value-type="float">
            <text:p>111 196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30102:147</text:p>
          </table:table-cell>
          <table:table-cell table:style-name="ce15" office:value-type="float" office:value="141347.41" calcext:value-type="float">
            <text:p>141 347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30102:121</text:p>
          </table:table-cell>
          <table:table-cell table:style-name="ce15" office:value-type="float" office:value="186585.27" calcext:value-type="float">
            <text:p>186 585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30102:158</text:p>
          </table:table-cell>
          <table:table-cell table:style-name="ce15" office:value-type="float" office:value="191463.01" calcext:value-type="float">
            <text:p>191 463,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30102:23</text:p>
          </table:table-cell>
          <table:table-cell table:style-name="ce15" office:value-type="float" office:value="230822.11" calcext:value-type="float">
            <text:p>230 822,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30102:25</text:p>
          </table:table-cell>
          <table:table-cell table:style-name="ce15" office:value-type="float" office:value="4512.68" calcext:value-type="float">
            <text:p>4 512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30102:225</text:p>
          </table:table-cell>
          <table:table-cell table:style-name="ce15" office:value-type="float" office:value="195378.72" calcext:value-type="float">
            <text:p>195 378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30102:288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30102:108</text:p>
          </table:table-cell>
          <table:table-cell table:style-name="ce15" office:value-type="float" office:value="187713.88" calcext:value-type="float">
            <text:p>187 713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30102:140</text:p>
          </table:table-cell>
          <table:table-cell table:style-name="ce15" office:value-type="float" office:value="75739.05" calcext:value-type="float">
            <text:p>75 739,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30102:30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30102:143</text:p>
          </table:table-cell>
          <table:table-cell table:style-name="ce15" office:value-type="float" office:value="128804.63" calcext:value-type="float">
            <text:p>128 804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30102:134</text:p>
          </table:table-cell>
          <table:table-cell table:style-name="ce15" office:value-type="float" office:value="143035.86" calcext:value-type="float">
            <text:p>143 035,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30102:19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30102:190</text:p>
          </table:table-cell>
          <table:table-cell table:style-name="ce15" office:value-type="float" office:value="119156.35" calcext:value-type="float">
            <text:p>119 156,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30102:29</text:p>
          </table:table-cell>
          <table:table-cell table:style-name="ce15" office:value-type="float" office:value="4261.98" calcext:value-type="float">
            <text:p>4 261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30102:306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30102:115</text:p>
          </table:table-cell>
          <table:table-cell table:style-name="ce15" office:value-type="float" office:value="223317.54" calcext:value-type="float">
            <text:p>223 317,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30102:130</text:p>
          </table:table-cell>
          <table:table-cell table:style-name="ce15" office:value-type="float" office:value="199088.65" calcext:value-type="float">
            <text:p>199 088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30102:125</text:p>
          </table:table-cell>
          <table:table-cell table:style-name="ce15" office:value-type="float" office:value="198903.6" calcext:value-type="float">
            <text:p>198 903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30102:279</text:p>
          </table:table-cell>
          <table:table-cell table:style-name="ce15" office:value-type="float" office:value="4387.33" calcext:value-type="float">
            <text:p>4 387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30102:171</text:p>
          </table:table-cell>
          <table:table-cell table:style-name="ce15" office:value-type="float" office:value="171980.72" calcext:value-type="float">
            <text:p>171 980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30102:181</text:p>
          </table:table-cell>
          <table:table-cell table:style-name="ce15" office:value-type="float" office:value="281707.85" calcext:value-type="float">
            <text:p>281 707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30102:274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30102:116</text:p>
          </table:table-cell>
          <table:table-cell table:style-name="ce15" office:value-type="float" office:value="133628.78" calcext:value-type="float">
            <text:p>133 628,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30102:103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30102:138</text:p>
          </table:table-cell>
          <table:table-cell table:style-name="ce15" office:value-type="float" office:value="55236.44" calcext:value-type="float">
            <text:p>55 236,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30102:101</text:p>
          </table:table-cell>
          <table:table-cell table:style-name="ce15" office:value-type="float" office:value="139900.16" calcext:value-type="float">
            <text:p>139 900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30102:20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30102:133</text:p>
          </table:table-cell>
          <table:table-cell table:style-name="ce15" office:value-type="float" office:value="135558.43" calcext:value-type="float">
            <text:p>135 558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30102:126</text:p>
          </table:table-cell>
          <table:table-cell table:style-name="ce15" office:value-type="float" office:value="4638.04" calcext:value-type="float">
            <text:p>4 638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30102:152</text:p>
          </table:table-cell>
          <table:table-cell table:style-name="ce15" office:value-type="float" office:value="139658.96" calcext:value-type="float">
            <text:p>139 658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30102:238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30102:215</text:p>
          </table:table-cell>
          <table:table-cell table:style-name="ce15" office:value-type="float" office:value="208101.74" calcext:value-type="float">
            <text:p>208 101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30102:216</text:p>
          </table:table-cell>
          <table:table-cell table:style-name="ce15" office:value-type="float" office:value="208650.16" calcext:value-type="float">
            <text:p>208 650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30102:30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30102:144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30102:220</text:p>
          </table:table-cell>
          <table:table-cell table:style-name="ce15" office:value-type="float" office:value="3384.51" calcext:value-type="float">
            <text:p>3 384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30102:118</text:p>
          </table:table-cell>
          <table:table-cell table:style-name="ce15" office:value-type="float" office:value="225468.46" calcext:value-type="float">
            <text:p>225 468,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30102:161</text:p>
          </table:table-cell>
          <table:table-cell table:style-name="ce15" office:value-type="float" office:value="111920.13" calcext:value-type="float">
            <text:p>111 920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30102:281</text:p>
          </table:table-cell>
          <table:table-cell table:style-name="ce15" office:value-type="float" office:value="2757.75" calcext:value-type="float">
            <text:p>2 757,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30102:123</text:p>
          </table:table-cell>
          <table:table-cell table:style-name="ce15" office:value-type="float" office:value="5264.79" calcext:value-type="float">
            <text:p>5 264,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30102:194</text:p>
          </table:table-cell>
          <table:table-cell table:style-name="ce15" office:value-type="float" office:value="178252.11" calcext:value-type="float">
            <text:p>178 252,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30102:127</text:p>
          </table:table-cell>
          <table:table-cell table:style-name="ce15" office:value-type="float" office:value="72362.15" calcext:value-type="float">
            <text:p>72 362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30102:12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30102:285</text:p>
          </table:table-cell>
          <table:table-cell table:style-name="ce15" office:value-type="float" office:value="81769.23" calcext:value-type="float">
            <text:p>81 769,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30102:290</text:p>
          </table:table-cell>
          <table:table-cell table:style-name="ce15" office:value-type="float" office:value="4763.39" calcext:value-type="float">
            <text:p>4 763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30102:205</text:p>
          </table:table-cell>
          <table:table-cell table:style-name="ce15" office:value-type="float" office:value="182810" calcext:value-type="float">
            <text:p>182 810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30102:1</text:p>
          </table:table-cell>
          <table:table-cell table:style-name="ce15" office:value-type="float" office:value="163779.67" calcext:value-type="float">
            <text:p>163 779,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30102:131</text:p>
          </table:table-cell>
          <table:table-cell table:style-name="ce15" office:value-type="float" office:value="146653.96" calcext:value-type="float">
            <text:p>146 653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30102:28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30102:124</text:p>
          </table:table-cell>
          <table:table-cell table:style-name="ce15" office:value-type="float" office:value="242135.01" calcext:value-type="float">
            <text:p>242 135,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30102:114</text:p>
          </table:table-cell>
          <table:table-cell table:style-name="ce15" office:value-type="float" office:value="198348.15" calcext:value-type="float">
            <text:p>198 348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30102:240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30102:22</text:p>
          </table:table-cell>
          <table:table-cell table:style-name="ce15" office:value-type="float" office:value="93347.18" calcext:value-type="float">
            <text:p>93 347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30102:15</text:p>
          </table:table-cell>
          <table:table-cell table:style-name="ce15" office:value-type="float" office:value="70914.91" calcext:value-type="float">
            <text:p>70 914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30102:26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30102:212</text:p>
          </table:table-cell>
          <table:table-cell table:style-name="ce15" office:value-type="float" office:value="8398.61" calcext:value-type="float">
            <text:p>8 398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30102:18</text:p>
          </table:table-cell>
          <table:table-cell table:style-name="ce15" office:value-type="float" office:value="199828.43" calcext:value-type="float">
            <text:p>199 828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102:23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30102:102</text:p>
          </table:table-cell>
          <table:table-cell table:style-name="ce15" office:value-type="float" office:value="89767.8" calcext:value-type="float">
            <text:p>89 767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30102:10</text:p>
          </table:table-cell>
          <table:table-cell table:style-name="ce15" office:value-type="float" office:value="198533.34" calcext:value-type="float">
            <text:p>198 533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30102:221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30102:117</text:p>
          </table:table-cell>
          <table:table-cell table:style-name="ce15" office:value-type="float" office:value="150995.69" calcext:value-type="float">
            <text:p>150 995,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30102:119</text:p>
          </table:table-cell>
          <table:table-cell table:style-name="ce15" office:value-type="float" office:value="182810" calcext:value-type="float">
            <text:p>182 810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30102:200</text:p>
          </table:table-cell>
          <table:table-cell table:style-name="ce15" office:value-type="float" office:value="4638.04" calcext:value-type="float">
            <text:p>4 638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30102:299</text:p>
          </table:table-cell>
          <table:table-cell table:style-name="ce15" office:value-type="float" office:value="79235.11" calcext:value-type="float">
            <text:p>79 235,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30102:120</text:p>
          </table:table-cell>
          <table:table-cell table:style-name="ce15" office:value-type="float" office:value="192210.49" calcext:value-type="float">
            <text:p>192 210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30102:187</text:p>
          </table:table-cell>
          <table:table-cell table:style-name="ce15" office:value-type="float" office:value="141829.82" calcext:value-type="float">
            <text:p>141 829,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30102:148</text:p>
          </table:table-cell>
          <table:table-cell table:style-name="ce15" office:value-type="float" office:value="158473.12" calcext:value-type="float">
            <text:p>158 473,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30102:174</text:p>
          </table:table-cell>
          <table:table-cell table:style-name="ce15" office:value-type="float" office:value="213023.86" calcext:value-type="float">
            <text:p>213 023,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30102:12</text:p>
          </table:table-cell>
          <table:table-cell table:style-name="ce15" office:value-type="float" office:value="114814.62" calcext:value-type="float">
            <text:p>114 814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30102:239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30102:13</text:p>
          </table:table-cell>
          <table:table-cell table:style-name="ce15" office:value-type="float" office:value="92864.76" calcext:value-type="float">
            <text:p>92 864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30102:27</text:p>
          </table:table-cell>
          <table:table-cell table:style-name="ce15" office:value-type="float" office:value="193330.26" calcext:value-type="float">
            <text:p>193 330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30102:157</text:p>
          </table:table-cell>
          <table:table-cell table:style-name="ce15" office:value-type="float" office:value="4261.98" calcext:value-type="float">
            <text:p>4 261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30102:135</text:p>
          </table:table-cell>
          <table:table-cell table:style-name="ce15" office:value-type="float" office:value="195564.66" calcext:value-type="float">
            <text:p>195 564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30102:141</text:p>
          </table:table-cell>
          <table:table-cell table:style-name="ce15" office:value-type="float" office:value="213568.88" calcext:value-type="float">
            <text:p>213 568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30102:166</text:p>
          </table:table-cell>
          <table:table-cell table:style-name="ce15" office:value-type="float" office:value="215382.98" calcext:value-type="float">
            <text:p>215 382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30102:277</text:p>
          </table:table-cell>
          <table:table-cell table:style-name="ce15" office:value-type="float" office:value="110955.3" calcext:value-type="float">
            <text:p>110 955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30102:128</text:p>
          </table:table-cell>
          <table:table-cell table:style-name="ce15" office:value-type="float" office:value="219179.45" calcext:value-type="float">
            <text:p>219 179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30102:204</text:p>
          </table:table-cell>
          <table:table-cell table:style-name="ce15" office:value-type="float" office:value="155337.42" calcext:value-type="float">
            <text:p>155 337,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30102:289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30102:122</text:p>
          </table:table-cell>
          <table:table-cell table:style-name="ce15" office:value-type="float" office:value="179013.89" calcext:value-type="float">
            <text:p>179 013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30102:7986</text:p>
          </table:table-cell>
          <table:table-cell table:style-name="ce15" office:value-type="float" office:value="212296.58" calcext:value-type="float">
            <text:p>212 296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30102:7828</text:p>
          </table:table-cell>
          <table:table-cell table:style-name="ce15" office:value-type="float" office:value="186773.5" calcext:value-type="float">
            <text:p>186 773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30102:7843</text:p>
          </table:table-cell>
          <table:table-cell table:style-name="ce15" office:value-type="float" office:value="183566.7" calcext:value-type="float">
            <text:p>183 566,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30102:7824</text:p>
          </table:table-cell>
          <table:table-cell table:style-name="ce15" office:value-type="float" office:value="189965.72" calcext:value-type="float">
            <text:p>189 965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30102:81</text:p>
          </table:table-cell>
          <table:table-cell table:style-name="ce15" office:value-type="float" office:value="177769.69" calcext:value-type="float">
            <text:p>177 769,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30102:7984</text:p>
          </table:table-cell>
          <table:table-cell table:style-name="ce15" office:value-type="float" office:value="211932.69" calcext:value-type="float">
            <text:p>211 932,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30102:8194</text:p>
          </table:table-cell>
          <table:table-cell table:style-name="ce15" office:value-type="float" office:value="8147.9" calcext:value-type="float">
            <text:p>8 147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30102:8230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30102:8020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30102:8120</text:p>
          </table:table-cell>
          <table:table-cell table:style-name="ce15" office:value-type="float" office:value="172945.55" calcext:value-type="float">
            <text:p>172 945,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30102:8304</text:p>
          </table:table-cell>
          <table:table-cell table:style-name="ce15" office:value-type="float" office:value="724114.87" calcext:value-type="float">
            <text:p>724 114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30102:8143</text:p>
          </table:table-cell>
          <table:table-cell table:style-name="ce15" office:value-type="float" office:value="209198.2" calcext:value-type="float">
            <text:p>209 198,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30102:8266</text:p>
          </table:table-cell>
          <table:table-cell table:style-name="ce15" office:value-type="float" office:value="87799.41" calcext:value-type="float">
            <text:p>87 799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30102:7983</text:p>
          </table:table-cell>
          <table:table-cell table:style-name="ce15" office:value-type="float" office:value="205170.31" calcext:value-type="float">
            <text:p>205 170,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30102:7830</text:p>
          </table:table-cell>
          <table:table-cell table:style-name="ce15" office:value-type="float" office:value="204435.72" calcext:value-type="float">
            <text:p>204 435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30102:8080</text:p>
          </table:table-cell>
          <table:table-cell table:style-name="ce15" office:value-type="float" office:value="219179.45" calcext:value-type="float">
            <text:p>219 179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30102:8050</text:p>
          </table:table-cell>
          <table:table-cell table:style-name="ce15" office:value-type="float" office:value="232244.17" calcext:value-type="float">
            <text:p>232 244,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30102:7853</text:p>
          </table:table-cell>
          <table:table-cell table:style-name="ce15" office:value-type="float" office:value="180724.76" calcext:value-type="float">
            <text:p>180 724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30102:8187</text:p>
          </table:table-cell>
          <table:table-cell table:style-name="ce15" office:value-type="float" office:value="185266.25" calcext:value-type="float">
            <text:p>185 266,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30102:7974</text:p>
          </table:table-cell>
          <table:table-cell table:style-name="ce15" office:value-type="float" office:value="149548.45" calcext:value-type="float">
            <text:p>149 548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30102:8139</text:p>
          </table:table-cell>
          <table:table-cell table:style-name="ce15" office:value-type="float" office:value="190340.34" calcext:value-type="float">
            <text:p>190 340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30102:7877</text:p>
          </table:table-cell>
          <table:table-cell table:style-name="ce15" office:value-type="float" office:value="102995.47" calcext:value-type="float">
            <text:p>102 995,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30102:8048</text:p>
          </table:table-cell>
          <table:table-cell table:style-name="ce15" office:value-type="float" office:value="192023.7" calcext:value-type="float">
            <text:p>192 023,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30102:7989</text:p>
          </table:table-cell>
          <table:table-cell table:style-name="ce15" office:value-type="float" office:value="251050.1" calcext:value-type="float">
            <text:p>251 050,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30102:7949</text:p>
          </table:table-cell>
          <table:table-cell table:style-name="ce15" office:value-type="float" office:value="195936.39" calcext:value-type="float">
            <text:p>195 936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30102:8098</text:p>
          </table:table-cell>
          <table:table-cell table:style-name="ce15" office:value-type="float" office:value="220981.15" calcext:value-type="float">
            <text:p>220 981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30102:8204</text:p>
          </table:table-cell>
          <table:table-cell table:style-name="ce15" office:value-type="float" office:value="230466.24" calcext:value-type="float">
            <text:p>230 466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30102:8103</text:p>
          </table:table-cell>
          <table:table-cell table:style-name="ce15" office:value-type="float" office:value="174151.58" calcext:value-type="float">
            <text:p>174 151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30102:8147</text:p>
          </table:table-cell>
          <table:table-cell table:style-name="ce15" office:value-type="float" office:value="199643.56" calcext:value-type="float">
            <text:p>199 643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30102:8005</text:p>
          </table:table-cell>
          <table:table-cell table:style-name="ce15" office:value-type="float" office:value="97688.91" calcext:value-type="float">
            <text:p>97 688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30102:7953</text:p>
          </table:table-cell>
          <table:table-cell table:style-name="ce15" office:value-type="float" office:value="45346.95" calcext:value-type="float">
            <text:p>45 346,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30102:8067</text:p>
          </table:table-cell>
          <table:table-cell table:style-name="ce15" office:value-type="float" office:value="223497" calcext:value-type="float">
            <text:p>223 497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30102:8157</text:p>
          </table:table-cell>
          <table:table-cell table:style-name="ce15" office:value-type="float" office:value="120603.59" calcext:value-type="float">
            <text:p>120 603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30102:8152</text:p>
          </table:table-cell>
          <table:table-cell table:style-name="ce15" office:value-type="float" office:value="107819.61" calcext:value-type="float">
            <text:p>107 819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30102:7952</text:p>
          </table:table-cell>
          <table:table-cell table:style-name="ce15" office:value-type="float" office:value="199273.67" calcext:value-type="float">
            <text:p>199 273,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30102:8267</text:p>
          </table:table-cell>
          <table:table-cell table:style-name="ce15" office:value-type="float" office:value="95276.84" calcext:value-type="float">
            <text:p>95 276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30102:8202</text:p>
          </table:table-cell>
          <table:table-cell table:style-name="ce15" office:value-type="float" office:value="163297.26" calcext:value-type="float">
            <text:p>163 297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30102:8044</text:p>
          </table:table-cell>
          <table:table-cell table:style-name="ce15" office:value-type="float" office:value="97688.91" calcext:value-type="float">
            <text:p>97 688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30102:7855</text:p>
          </table:table-cell>
          <table:table-cell table:style-name="ce15" office:value-type="float" office:value="179394.46" calcext:value-type="float">
            <text:p>179 394,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30102:7886</text:p>
          </table:table-cell>
          <table:table-cell table:style-name="ce15" office:value-type="float" office:value="149789.66" calcext:value-type="float">
            <text:p>149 789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30102:7850</text:p>
          </table:table-cell>
          <table:table-cell table:style-name="ce15" office:value-type="float" office:value="191088.98" calcext:value-type="float">
            <text:p>191 088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30102:8002</text:p>
          </table:table-cell>
          <table:table-cell table:style-name="ce15" office:value-type="float" office:value="234727.21" calcext:value-type="float">
            <text:p>234 727,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30102:7820</text:p>
          </table:table-cell>
          <table:table-cell table:style-name="ce15" office:value-type="float" office:value="212842.1" calcext:value-type="float">
            <text:p>212 842,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30102:828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30102:8141</text:p>
          </table:table-cell>
          <table:table-cell table:style-name="ce15" office:value-type="float" office:value="173427.96" calcext:value-type="float">
            <text:p>173 427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30102:8085</text:p>
          </table:table-cell>
          <table:table-cell table:style-name="ce15" office:value-type="float" office:value="188840.7" calcext:value-type="float">
            <text:p>188 840,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30102:7858</text:p>
          </table:table-cell>
          <table:table-cell table:style-name="ce15" office:value-type="float" office:value="146412.76" calcext:value-type="float">
            <text:p>146 412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30102:8077</text:p>
          </table:table-cell>
          <table:table-cell table:style-name="ce15" office:value-type="float" office:value="246690.66" calcext:value-type="float">
            <text:p>246 690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30102:8045</text:p>
          </table:table-cell>
          <table:table-cell table:style-name="ce15" office:value-type="float" office:value="92623.56" calcext:value-type="float">
            <text:p>92 623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30102:8095</text:p>
          </table:table-cell>
          <table:table-cell table:style-name="ce15" office:value-type="float" office:value="209745.85" calcext:value-type="float">
            <text:p>209 745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030102:8303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30102:8158</text:p>
          </table:table-cell>
          <table:table-cell table:style-name="ce15" office:value-type="float" office:value="142071.03" calcext:value-type="float">
            <text:p>142 071,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030102:8066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30102:7829</text:p>
          </table:table-cell>
          <table:table-cell table:style-name="ce15" office:value-type="float" office:value="185454.84" calcext:value-type="float">
            <text:p>185 454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30102:7963</text:p>
          </table:table-cell>
          <table:table-cell table:style-name="ce15" office:value-type="float" office:value="146653.96" calcext:value-type="float">
            <text:p>146 653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30102:7866</text:p>
          </table:table-cell>
          <table:table-cell table:style-name="ce15" office:value-type="float" office:value="187713.88" calcext:value-type="float">
            <text:p>187 713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30102:8051</text:p>
          </table:table-cell>
          <table:table-cell table:style-name="ce15" office:value-type="float" office:value="179013.89" calcext:value-type="float">
            <text:p>179 013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030102:8083</text:p>
          </table:table-cell>
          <table:table-cell table:style-name="ce15" office:value-type="float" office:value="176563.65" calcext:value-type="float">
            <text:p>176 563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030102:8052</text:p>
          </table:table-cell>
          <table:table-cell table:style-name="ce15" office:value-type="float" office:value="212660.3" calcext:value-type="float">
            <text:p>212 660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030102:8101</text:p>
          </table:table-cell>
          <table:table-cell table:style-name="ce15" office:value-type="float" office:value="58372.14" calcext:value-type="float">
            <text:p>58 372,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030102:8161</text:p>
          </table:table-cell>
          <table:table-cell table:style-name="ce15" office:value-type="float" office:value="112643.75" calcext:value-type="float">
            <text:p>112 643,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30102:7962</text:p>
          </table:table-cell>
          <table:table-cell table:style-name="ce15" office:value-type="float" office:value="224931.24" calcext:value-type="float">
            <text:p>224 931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30102:8061</text:p>
          </table:table-cell>
          <table:table-cell table:style-name="ce15" office:value-type="float" office:value="41970.05" calcext:value-type="float">
            <text:p>41 970,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30102:8134</text:p>
          </table:table-cell>
          <table:table-cell table:style-name="ce15" office:value-type="float" office:value="121809.63" calcext:value-type="float">
            <text:p>121 809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30102:8189</text:p>
          </table:table-cell>
          <table:table-cell table:style-name="ce15" office:value-type="float" office:value="82975.27" calcext:value-type="float">
            <text:p>82 975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30102:7961</text:p>
          </table:table-cell>
          <table:table-cell table:style-name="ce15" office:value-type="float" office:value="173186.75" calcext:value-type="float">
            <text:p>173 186,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030102:7860</text:p>
          </table:table-cell>
          <table:table-cell table:style-name="ce15" office:value-type="float" office:value="178823.52" calcext:value-type="float">
            <text:p>178 823,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30102:8247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30102:8268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030102:8282</text:p>
          </table:table-cell>
          <table:table-cell table:style-name="ce15" office:value-type="float" office:value="2883.1" calcext:value-type="float">
            <text:p>2 883,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030102:8</text:p>
          </table:table-cell>
          <table:table-cell table:style-name="ce15" office:value-type="float" office:value="101065.81" calcext:value-type="float">
            <text:p>101 065,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030102:7841</text:p>
          </table:table-cell>
          <table:table-cell table:style-name="ce15" office:value-type="float" office:value="185454.84" calcext:value-type="float">
            <text:p>185 454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030102:7846</text:p>
          </table:table-cell>
          <table:table-cell table:style-name="ce15" office:value-type="float" office:value="130975.5" calcext:value-type="float">
            <text:p>130 975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030102:7867</text:p>
          </table:table-cell>
          <table:table-cell table:style-name="ce15" office:value-type="float" office:value="126392.56" calcext:value-type="float">
            <text:p>126 392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030102:7849</text:p>
          </table:table-cell>
          <table:table-cell table:style-name="ce15" office:value-type="float" office:value="201121.29" calcext:value-type="float">
            <text:p>201 121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030102:7848</text:p>
          </table:table-cell>
          <table:table-cell table:style-name="ce15" office:value-type="float" office:value="248611.31" calcext:value-type="float">
            <text:p>248 611,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030102:8019</text:p>
          </table:table-cell>
          <table:table-cell table:style-name="ce15" office:value-type="float" office:value="227613.93" calcext:value-type="float">
            <text:p>227 613,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030102:8126</text:p>
          </table:table-cell>
          <table:table-cell table:style-name="ce15" office:value-type="float" office:value="121568.42" calcext:value-type="float">
            <text:p>121 568,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030102:8017</text:p>
          </table:table-cell>
          <table:table-cell table:style-name="ce15" office:value-type="float" office:value="220801.16" calcext:value-type="float">
            <text:p>220 801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030102:7821</text:p>
          </table:table-cell>
          <table:table-cell table:style-name="ce15" office:value-type="float" office:value="204435.72" calcext:value-type="float">
            <text:p>204 435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030102:8087</text:p>
          </table:table-cell>
          <table:table-cell table:style-name="ce15" office:value-type="float" office:value="85387.34" calcext:value-type="float">
            <text:p>85 387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030102:8105</text:p>
          </table:table-cell>
          <table:table-cell table:style-name="ce15" office:value-type="float" office:value="130493.08" calcext:value-type="float">
            <text:p>130 493,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030102:8037</text:p>
          </table:table-cell>
          <table:table-cell table:style-name="ce15" office:value-type="float" office:value="102754.26" calcext:value-type="float">
            <text:p>102 754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30102:8018</text:p>
          </table:table-cell>
          <table:table-cell table:style-name="ce15" office:value-type="float" office:value="197050.49" calcext:value-type="float">
            <text:p>197 050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030102:8226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030102:7957</text:p>
          </table:table-cell>
          <table:table-cell table:style-name="ce15" office:value-type="float" office:value="195378.72" calcext:value-type="float">
            <text:p>195 378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30102:8035</text:p>
          </table:table-cell>
          <table:table-cell table:style-name="ce15" office:value-type="float" office:value="237026.66" calcext:value-type="float">
            <text:p>237 026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30102:8121</text:p>
          </table:table-cell>
          <table:table-cell table:style-name="ce15" office:value-type="float" office:value="133628.78" calcext:value-type="float">
            <text:p>133 628,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030102:8136</text:p>
          </table:table-cell>
          <table:table-cell table:style-name="ce15" office:value-type="float" office:value="177528.48" calcext:value-type="float">
            <text:p>177 528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030102:8047</text:p>
          </table:table-cell>
          <table:table-cell table:style-name="ce15" office:value-type="float" office:value="179013.89" calcext:value-type="float">
            <text:p>179 013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030102:8123</text:p>
          </table:table-cell>
          <table:table-cell table:style-name="ce15" office:value-type="float" office:value="141347.41" calcext:value-type="float">
            <text:p>141 347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030102:7834</text:p>
          </table:table-cell>
          <table:table-cell table:style-name="ce15" office:value-type="float" office:value="199458.63" calcext:value-type="float">
            <text:p>199 458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30102:8153</text:p>
          </table:table-cell>
          <table:table-cell table:style-name="ce15" office:value-type="float" office:value="111678.92" calcext:value-type="float">
            <text:p>111 678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30102:8148</text:p>
          </table:table-cell>
          <table:table-cell table:style-name="ce15" office:value-type="float" office:value="216107.48" calcext:value-type="float">
            <text:p>216 107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030102:8088</text:p>
          </table:table-cell>
          <table:table-cell table:style-name="ce15" office:value-type="float" office:value="174875.2" calcext:value-type="float">
            <text:p>174 875,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30102:8004</text:p>
          </table:table-cell>
          <table:table-cell table:style-name="ce15" office:value-type="float" office:value="237203.29" calcext:value-type="float">
            <text:p>237 203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30102:7823</text:p>
          </table:table-cell>
          <table:table-cell table:style-name="ce15" office:value-type="float" office:value="219359.8" calcext:value-type="float">
            <text:p>219 359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030102:7851</text:p>
          </table:table-cell>
          <table:table-cell table:style-name="ce15" office:value-type="float" office:value="186208.66" calcext:value-type="float">
            <text:p>186 208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30102:8108</text:p>
          </table:table-cell>
          <table:table-cell table:style-name="ce15" office:value-type="float" office:value="211750.68" calcext:value-type="float">
            <text:p>211 750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30102:7885</text:p>
          </table:table-cell>
          <table:table-cell table:style-name="ce15" office:value-type="float" office:value="98894.94" calcext:value-type="float">
            <text:p>98 894,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30102:8079</text:p>
          </table:table-cell>
          <table:table-cell table:style-name="ce15" office:value-type="float" office:value="225826.41" calcext:value-type="float">
            <text:p>225 826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30102:8128</text:p>
          </table:table-cell>
          <table:table-cell table:style-name="ce15" office:value-type="float" office:value="97206.49" calcext:value-type="float">
            <text:p>97 206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30102:8014</text:p>
          </table:table-cell>
          <table:table-cell table:style-name="ce15" office:value-type="float" office:value="220621.12" calcext:value-type="float">
            <text:p>220 621,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30102:8156</text:p>
          </table:table-cell>
          <table:table-cell table:style-name="ce15" office:value-type="float" office:value="94794.42" calcext:value-type="float">
            <text:p>94 794,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30102:8193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030102:8011</text:p>
          </table:table-cell>
          <table:table-cell table:style-name="ce15" office:value-type="float" office:value="204986.73" calcext:value-type="float">
            <text:p>204 986,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030102:8107</text:p>
          </table:table-cell>
          <table:table-cell table:style-name="ce15" office:value-type="float" office:value="207369.92" calcext:value-type="float">
            <text:p>207 369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30102:8122</text:p>
          </table:table-cell>
          <table:table-cell table:style-name="ce15" office:value-type="float" office:value="183188.45" calcext:value-type="float">
            <text:p>183 188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30102:7840</text:p>
          </table:table-cell>
          <table:table-cell table:style-name="ce15" office:value-type="float" office:value="145206.72" calcext:value-type="float">
            <text:p>145 206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30102:7825</text:p>
          </table:table-cell>
          <table:table-cell table:style-name="ce15" office:value-type="float" office:value="186773.5" calcext:value-type="float">
            <text:p>186 773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30102:8013</text:p>
          </table:table-cell>
          <table:table-cell table:style-name="ce15" office:value-type="float" office:value="174151.58" calcext:value-type="float">
            <text:p>174 151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30102:7896</text:p>
          </table:table-cell>
          <table:table-cell table:style-name="ce15" office:value-type="float" office:value="241432.12" calcext:value-type="float">
            <text:p>241 432,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30102:8015</text:p>
          </table:table-cell>
          <table:table-cell table:style-name="ce15" office:value-type="float" office:value="170774.68" calcext:value-type="float">
            <text:p>170 774,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30102:7884</text:p>
          </table:table-cell>
          <table:table-cell table:style-name="ce15" office:value-type="float" office:value="106131.16" calcext:value-type="float">
            <text:p>106 131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30102:8010</text:p>
          </table:table-cell>
          <table:table-cell table:style-name="ce15" office:value-type="float" office:value="162814.85" calcext:value-type="float">
            <text:p>162 814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30102:7822</text:p>
          </table:table-cell>
          <table:table-cell table:style-name="ce15" office:value-type="float" office:value="264010.27" calcext:value-type="float">
            <text:p>264 010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30102:7965</text:p>
          </table:table-cell>
          <table:table-cell table:style-name="ce15" office:value-type="float" office:value="150513.28" calcext:value-type="float">
            <text:p>150 513,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30102:8137</text:p>
          </table:table-cell>
          <table:table-cell table:style-name="ce15" office:value-type="float" office:value="194820.62" calcext:value-type="float">
            <text:p>194 820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30102:7837</text:p>
          </table:table-cell>
          <table:table-cell table:style-name="ce15" office:value-type="float" office:value="160161.57" calcext:value-type="float">
            <text:p>160 161,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030102:8184</text:p>
          </table:table-cell>
          <table:table-cell table:style-name="ce15" office:value-type="float" office:value="202780.3" calcext:value-type="float">
            <text:p>202 780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30102:8046</text:p>
          </table:table-cell>
          <table:table-cell table:style-name="ce15" office:value-type="float" office:value="187713.88" calcext:value-type="float">
            <text:p>187 713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030102:7996</text:p>
          </table:table-cell>
          <table:table-cell table:style-name="ce15" office:value-type="float" office:value="132663.95" calcext:value-type="float">
            <text:p>132 663,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030102:7955</text:p>
          </table:table-cell>
          <table:table-cell table:style-name="ce15" office:value-type="float" office:value="104683.92" calcext:value-type="float">
            <text:p>104 683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30102:7997</text:p>
          </table:table-cell>
          <table:table-cell table:style-name="ce15" office:value-type="float" office:value="102271.84" calcext:value-type="float">
            <text:p>102 271,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30102:8097</text:p>
          </table:table-cell>
          <table:table-cell table:style-name="ce15" office:value-type="float" office:value="212660.3" calcext:value-type="float">
            <text:p>212 660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30102:8142</text:p>
          </table:table-cell>
          <table:table-cell table:style-name="ce15" office:value-type="float" office:value="204435.72" calcext:value-type="float">
            <text:p>204 435,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30102:8176</text:p>
          </table:table-cell>
          <table:table-cell table:style-name="ce15" office:value-type="float" office:value="115538.24" calcext:value-type="float">
            <text:p>115 538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30102:8009</text:p>
          </table:table-cell>
          <table:table-cell table:style-name="ce15" office:value-type="float" office:value="219540.11" calcext:value-type="float">
            <text:p>219 540,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030102:8038</text:p>
          </table:table-cell>
          <table:table-cell table:style-name="ce15" office:value-type="float" office:value="226899.37" calcext:value-type="float">
            <text:p>226 899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030102:7958</text:p>
          </table:table-cell>
          <table:table-cell table:style-name="ce15" office:value-type="float" office:value="210110.74" calcext:value-type="float">
            <text:p>210 110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030102:8258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030102:7999</text:p>
          </table:table-cell>
          <table:table-cell table:style-name="ce15" office:value-type="float" office:value="151236.9" calcext:value-type="float">
            <text:p>151 236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30102:7842</text:p>
          </table:table-cell>
          <table:table-cell table:style-name="ce15" office:value-type="float" office:value="149066.04" calcext:value-type="float">
            <text:p>149 066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30102:8175</text:p>
          </table:table-cell>
          <table:table-cell table:style-name="ce15" office:value-type="float" office:value="93347.18" calcext:value-type="float">
            <text:p>93 347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030102:8040</text:p>
          </table:table-cell>
          <table:table-cell table:style-name="ce15" office:value-type="float" office:value="83698.89" calcext:value-type="float">
            <text:p>83 698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030102:8125</text:p>
          </table:table-cell>
          <table:table-cell table:style-name="ce15" office:value-type="float" office:value="82492.86" calcext:value-type="float">
            <text:p>82 492,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030102:7959</text:p>
          </table:table-cell>
          <table:table-cell table:style-name="ce15" office:value-type="float" office:value="191836.85" calcext:value-type="float">
            <text:p>191 836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030102:8060</text:p>
          </table:table-cell>
          <table:table-cell table:style-name="ce15" office:value-type="float" office:value="190527.57" calcext:value-type="float">
            <text:p>190 527,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030102:7985</text:p>
          </table:table-cell>
          <table:table-cell table:style-name="ce15" office:value-type="float" office:value="164020.88" calcext:value-type="float">
            <text:p>164 020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030102:8240</text:p>
          </table:table-cell>
          <table:table-cell table:style-name="ce15" office:value-type="float" office:value="88764.24" calcext:value-type="float">
            <text:p>88 764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030102:8180</text:p>
          </table:table-cell>
          <table:table-cell table:style-name="ce15" office:value-type="float" office:value="161367.6" calcext:value-type="float">
            <text:p>161 367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030102:7862</text:p>
          </table:table-cell>
          <table:table-cell table:style-name="ce15" office:value-type="float" office:value="171739.51" calcext:value-type="float">
            <text:p>171 739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30102:8140</text:p>
          </table:table-cell>
          <table:table-cell table:style-name="ce15" office:value-type="float" office:value="198903.6" calcext:value-type="float">
            <text:p>198 903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30102:7892</text:p>
          </table:table-cell>
          <table:table-cell table:style-name="ce15" office:value-type="float" office:value="223317.54" calcext:value-type="float">
            <text:p>223 317,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030102:8042</text:p>
          </table:table-cell>
          <table:table-cell table:style-name="ce15" office:value-type="float" office:value="99377.36" calcext:value-type="float">
            <text:p>99 377,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030102:7982</text:p>
          </table:table-cell>
          <table:table-cell table:style-name="ce15" office:value-type="float" office:value="113849.79" calcext:value-type="float">
            <text:p>113 849,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030102:8159</text:p>
          </table:table-cell>
          <table:table-cell table:style-name="ce15" office:value-type="float" office:value="74774.23" calcext:value-type="float">
            <text:p>74 774,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030102:8145</text:p>
          </table:table-cell>
          <table:table-cell table:style-name="ce15" office:value-type="float" office:value="194820.62" calcext:value-type="float">
            <text:p>194 820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030102:819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030102:7988</text:p>
          </table:table-cell>
          <table:table-cell table:style-name="ce15" office:value-type="float" office:value="241607.9" calcext:value-type="float">
            <text:p>241 607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30102:8100</text:p>
          </table:table-cell>
          <table:table-cell table:style-name="ce15" office:value-type="float" office:value="198162.91" calcext:value-type="float">
            <text:p>198 162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030102:7833</text:p>
          </table:table-cell>
          <table:table-cell table:style-name="ce15" office:value-type="float" office:value="125186.53" calcext:value-type="float">
            <text:p>125 186,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030102:8177</text:p>
          </table:table-cell>
          <table:table-cell table:style-name="ce15" office:value-type="float" office:value="165468.12" calcext:value-type="float">
            <text:p>165 468,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030102:8164</text:p>
          </table:table-cell>
          <table:table-cell table:style-name="ce15" office:value-type="float" office:value="103477.88" calcext:value-type="float">
            <text:p>103 477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030102:7847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030102:8074</text:p>
          </table:table-cell>
          <table:table-cell table:style-name="ce15" office:value-type="float" office:value="234904.3" calcext:value-type="float">
            <text:p>234 904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030102:8081</text:p>
          </table:table-cell>
          <table:table-cell table:style-name="ce15" office:value-type="float" office:value="217193.02" calcext:value-type="float">
            <text:p>217 193,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030102:8130</text:p>
          </table:table-cell>
          <table:table-cell table:style-name="ce15" office:value-type="float" office:value="119638.76" calcext:value-type="float">
            <text:p>119 638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030102:8200</text:p>
          </table:table-cell>
          <table:table-cell table:style-name="ce15" office:value-type="float" office:value="5891.56" calcext:value-type="float">
            <text:p>5 891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030102:8302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030102:8084</text:p>
          </table:table-cell>
          <table:table-cell table:style-name="ce15" office:value-type="float" office:value="191649.96" calcext:value-type="float">
            <text:p>191 649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30102:8049</text:p>
          </table:table-cell>
          <table:table-cell table:style-name="ce15" office:value-type="float" office:value="114332.2" calcext:value-type="float">
            <text:p>114 332,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030102:434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030102:447</text:p>
          </table:table-cell>
          <table:table-cell table:style-name="ce15" office:value-type="float" office:value="11095.53" calcext:value-type="float">
            <text:p>11 095,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030102:33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30102:7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030102:351</text:p>
          </table:table-cell>
          <table:table-cell table:style-name="ce15" office:value-type="float" office:value="149548.45" calcext:value-type="float">
            <text:p>149 548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030102:35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030102:373</text:p>
          </table:table-cell>
          <table:table-cell table:style-name="ce15" office:value-type="float" office:value="205537.35" calcext:value-type="float">
            <text:p>205 537,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030102:7798</text:p>
          </table:table-cell>
          <table:table-cell table:style-name="ce15" office:value-type="float" office:value="237732.99" calcext:value-type="float">
            <text:p>237 732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030102:49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030102:7819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030102:7786</text:p>
          </table:table-cell>
          <table:table-cell table:style-name="ce15" office:value-type="float" office:value="191649.96" calcext:value-type="float">
            <text:p>191 649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030102:500</text:p>
          </table:table-cell>
          <table:table-cell table:style-name="ce15" office:value-type="float" office:value="227613.93" calcext:value-type="float">
            <text:p>227 613,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030102:497</text:p>
          </table:table-cell>
          <table:table-cell table:style-name="ce15" office:value-type="float" office:value="32080.55" calcext:value-type="float">
            <text:p>32 080,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030102:428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030102:46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030102:77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030102:325</text:p>
          </table:table-cell>
          <table:table-cell table:style-name="ce15" office:value-type="float" office:value="4763.39" calcext:value-type="float">
            <text:p>4 763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030102:7</text:p>
          </table:table-cell>
          <table:table-cell table:style-name="ce15" office:value-type="float" office:value="226899.37" calcext:value-type="float">
            <text:p>226 899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30102:7797</text:p>
          </table:table-cell>
          <table:table-cell table:style-name="ce15" office:value-type="float" office:value="198718.49" calcext:value-type="float">
            <text:p>198 718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030102:65</text:p>
          </table:table-cell>
          <table:table-cell table:style-name="ce15" office:value-type="float" office:value="60301.79" calcext:value-type="float">
            <text:p>60 301,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030102:78</text:p>
          </table:table-cell>
          <table:table-cell table:style-name="ce15" office:value-type="float" office:value="158714.32" calcext:value-type="float">
            <text:p>158 714,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030102:340</text:p>
          </table:table-cell>
          <table:table-cell table:style-name="ce15" office:value-type="float" office:value="4763.39" calcext:value-type="float">
            <text:p>4 763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030102:7794</text:p>
          </table:table-cell>
          <table:table-cell table:style-name="ce15" office:value-type="float" office:value="205353.85" calcext:value-type="float">
            <text:p>205 353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30102:7791</text:p>
          </table:table-cell>
          <table:table-cell table:style-name="ce15" office:value-type="float" office:value="127839.8" calcext:value-type="float">
            <text:p>127 839,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030102:33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030102:444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030102:51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030102:3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030102:35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030102:504</text:p>
          </table:table-cell>
          <table:table-cell table:style-name="ce15" office:value-type="float" office:value="3509.87" calcext:value-type="float">
            <text:p>3 509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030102:36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030102:7811</text:p>
          </table:table-cell>
          <table:table-cell table:style-name="ce15" office:value-type="float" office:value="168121.4" calcext:value-type="float">
            <text:p>168 121,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30102:317</text:p>
          </table:table-cell>
          <table:table-cell table:style-name="ce15" office:value-type="float" office:value="106854.78" calcext:value-type="float">
            <text:p>106 854,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030102:7813</text:p>
          </table:table-cell>
          <table:table-cell table:style-name="ce15" office:value-type="float" office:value="193703.14" calcext:value-type="float">
            <text:p>193 703,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030102:54</text:p>
          </table:table-cell>
          <table:table-cell table:style-name="ce15" office:value-type="float" office:value="187337.88" calcext:value-type="float">
            <text:p>187 337,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030102:477</text:p>
          </table:table-cell>
          <table:table-cell table:style-name="ce15" office:value-type="float" office:value="210293.13" calcext:value-type="float">
            <text:p>210 293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030102:7802</text:p>
          </table:table-cell>
          <table:table-cell table:style-name="ce15" office:value-type="float" office:value="175116.41" calcext:value-type="float">
            <text:p>175 116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030102:449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030102:360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030102:47</text:p>
          </table:table-cell>
          <table:table-cell table:style-name="ce15" office:value-type="float" office:value="191836.85" calcext:value-type="float">
            <text:p>191 836,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030102:7807</text:p>
          </table:table-cell>
          <table:table-cell table:style-name="ce15" office:value-type="float" office:value="120121.18" calcext:value-type="float">
            <text:p>120 121,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030102:318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030102:372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030102:70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030102:470</text:p>
          </table:table-cell>
          <table:table-cell table:style-name="ce15" office:value-type="float" office:value="41246.43" calcext:value-type="float">
            <text:p>41 246,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030102:463</text:p>
          </table:table-cell>
          <table:table-cell table:style-name="ce15" office:value-type="float" office:value="79357.16" calcext:value-type="float">
            <text:p>79 357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030102:437</text:p>
          </table:table-cell>
          <table:table-cell table:style-name="ce15" office:value-type="float" office:value="144241.89" calcext:value-type="float">
            <text:p>144 241,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030102:350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030102:314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030102:76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030102:53</text:p>
          </table:table-cell>
          <table:table-cell table:style-name="ce15" office:value-type="float" office:value="164744.5" calcext:value-type="float">
            <text:p>164 744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030102:7815</text:p>
          </table:table-cell>
          <table:table-cell table:style-name="ce15" office:value-type="float" office:value="115779.45" calcext:value-type="float">
            <text:p>115 779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030102:7804</text:p>
          </table:table-cell>
          <table:table-cell table:style-name="ce15" office:value-type="float" office:value="170533.48" calcext:value-type="float">
            <text:p>170 533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030102:7809</text:p>
          </table:table-cell>
          <table:table-cell table:style-name="ce15" office:value-type="float" office:value="168845.03" calcext:value-type="float">
            <text:p>168 845,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030102:7788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030102:374</text:p>
          </table:table-cell>
          <table:table-cell table:style-name="ce15" office:value-type="float" office:value="182431.34" calcext:value-type="float">
            <text:p>182 431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030102:424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030102:61</text:p>
          </table:table-cell>
          <table:table-cell table:style-name="ce15" office:value-type="float" office:value="185266.25" calcext:value-type="float">
            <text:p>185 266,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4:030102:476</text:p>
          </table:table-cell>
          <table:table-cell table:style-name="ce15" office:value-type="float" office:value="190153.06" calcext:value-type="float">
            <text:p>190 153,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4:030102:35</text:p>
          </table:table-cell>
          <table:table-cell table:style-name="ce15" office:value-type="float" office:value="166915.37" calcext:value-type="float">
            <text:p>166 915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4:030102:71</text:p>
          </table:table-cell>
          <table:table-cell table:style-name="ce15" office:value-type="float" office:value="198903.6" calcext:value-type="float">
            <text:p>198 903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030102:400</text:p>
          </table:table-cell>
          <table:table-cell table:style-name="ce15" office:value-type="float" office:value="241783.63" calcext:value-type="float">
            <text:p>241 783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4:030102:335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4:030102:386</text:p>
          </table:table-cell>
          <table:table-cell table:style-name="ce15" office:value-type="float" office:value="510129.67" calcext:value-type="float">
            <text:p>510 129,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4:030102:7808</text:p>
          </table:table-cell>
          <table:table-cell table:style-name="ce15" office:value-type="float" office:value="176081.24" calcext:value-type="float">
            <text:p>176 081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4:030102:479</text:p>
          </table:table-cell>
          <table:table-cell table:style-name="ce15" office:value-type="float" office:value="160643.98" calcext:value-type="float">
            <text:p>160 643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4:030102:490</text:p>
          </table:table-cell>
          <table:table-cell table:style-name="ce15" office:value-type="float" office:value="130493.08" calcext:value-type="float">
            <text:p>130 493,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4:030102:7785</text:p>
          </table:table-cell>
          <table:table-cell table:style-name="ce15" office:value-type="float" office:value="181104.37" calcext:value-type="float">
            <text:p>181 104,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4:030102:67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4:030102:46</text:p>
          </table:table-cell>
          <table:table-cell table:style-name="ce15" office:value-type="float" office:value="175357.62" calcext:value-type="float">
            <text:p>175 357,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4:030102:519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4:030102:41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4:030102:323</text:p>
          </table:table-cell>
          <table:table-cell table:style-name="ce15" office:value-type="float" office:value="88764.24" calcext:value-type="float">
            <text:p>88 764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4:030102:59</text:p>
          </table:table-cell>
          <table:table-cell table:style-name="ce15" office:value-type="float" office:value="142312.24" calcext:value-type="float">
            <text:p>142 312,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4:030102:442</text:p>
          </table:table-cell>
          <table:table-cell table:style-name="ce15" office:value-type="float" office:value="5891.56" calcext:value-type="float">
            <text:p>5 891,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030102:7783</text:p>
          </table:table-cell>
          <table:table-cell table:style-name="ce15" office:value-type="float" office:value="163297.26" calcext:value-type="float">
            <text:p>163 297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4:030102:399</text:p>
          </table:table-cell>
          <table:table-cell table:style-name="ce15" office:value-type="float" office:value="47517.81" calcext:value-type="float">
            <text:p>47 517,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4:030102:415</text:p>
          </table:table-cell>
          <table:table-cell table:style-name="ce15" office:value-type="float" office:value="237909.48" calcext:value-type="float">
            <text:p>237 909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4:030102:6</text:p>
          </table:table-cell>
          <table:table-cell table:style-name="ce15" office:value-type="float" office:value="36663.49" calcext:value-type="float">
            <text:p>36 663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4:030102:362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4:030102:7805</text:p>
          </table:table-cell>
          <table:table-cell table:style-name="ce15" office:value-type="float" office:value="160643.98" calcext:value-type="float">
            <text:p>160 643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4:030102:31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4:030102:338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4:030102:31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4:030102:392</text:p>
          </table:table-cell>
          <table:table-cell table:style-name="ce15" office:value-type="float" office:value="4763.39" calcext:value-type="float">
            <text:p>4 763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4:030102:343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4:030102:473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4:030102:356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4:030102:405</text:p>
          </table:table-cell>
          <table:table-cell table:style-name="ce15" office:value-type="float" office:value="5766.2" calcext:value-type="float">
            <text:p>5 766,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4:030102:31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4:030102:520</text:p>
          </table:table-cell>
          <table:table-cell table:style-name="ce15" office:value-type="float" office:value="136523.26" calcext:value-type="float">
            <text:p>136 523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4:030102:478</text:p>
          </table:table-cell>
          <table:table-cell table:style-name="ce15" office:value-type="float" office:value="4387.33" calcext:value-type="float">
            <text:p>4 387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030102:7818</text:p>
          </table:table-cell>
          <table:table-cell table:style-name="ce15" office:value-type="float" office:value="130010.67" calcext:value-type="float">
            <text:p>130 010,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030102:423</text:p>
          </table:table-cell>
          <table:table-cell table:style-name="ce15" office:value-type="float" office:value="5139.45" calcext:value-type="float">
            <text:p>5 139,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4:030102:532</text:p>
          </table:table-cell>
          <table:table-cell table:style-name="ce15" office:value-type="float" office:value="137488.09" calcext:value-type="float">
            <text:p>137 488,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030102:461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4:030102:42</text:p>
          </table:table-cell>
          <table:table-cell table:style-name="ce15" office:value-type="float" office:value="132905.16" calcext:value-type="float">
            <text:p>132 905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4:030102:455</text:p>
          </table:table-cell>
          <table:table-cell table:style-name="ce15" office:value-type="float" office:value="95518.04" calcext:value-type="float">
            <text:p>95 518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4:030102:384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4:030102:51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4:030102:64</text:p>
          </table:table-cell>
          <table:table-cell table:style-name="ce15" office:value-type="float" office:value="171739.51" calcext:value-type="float">
            <text:p>171 739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4:030102:49</text:p>
          </table:table-cell>
          <table:table-cell table:style-name="ce15" office:value-type="float" office:value="121327.21" calcext:value-type="float">
            <text:p>121 327,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030102:522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4:030102:69</text:p>
          </table:table-cell>
          <table:table-cell table:style-name="ce15" office:value-type="float" office:value="214657.83" calcext:value-type="float">
            <text:p>214 657,8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4:030102:462</text:p>
          </table:table-cell>
          <table:table-cell table:style-name="ce15" office:value-type="float" office:value="4011.27" calcext:value-type="float">
            <text:p>4 011,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4:030102:533</text:p>
          </table:table-cell>
          <table:table-cell table:style-name="ce15" office:value-type="float" office:value="106032.99" calcext:value-type="float">
            <text:p>106 032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4:030102:383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4:030102:74</text:p>
          </table:table-cell>
          <table:table-cell table:style-name="ce15" office:value-type="float" office:value="53065.58" calcext:value-type="float">
            <text:p>53 065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4:030102:395</text:p>
          </table:table-cell>
          <table:table-cell table:style-name="ce15" office:value-type="float" office:value="27408.36" calcext:value-type="float">
            <text:p>27 408,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4:030102:48</text:p>
          </table:table-cell>
          <table:table-cell table:style-name="ce15" office:value-type="float" office:value="124462.9" calcext:value-type="float">
            <text:p>124 462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4:030102:73</text:p>
          </table:table-cell>
          <table:table-cell table:style-name="ce15" office:value-type="float" office:value="157749.49" calcext:value-type="float">
            <text:p>157 749,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4:030102:435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4:030102:358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030102:484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4:030102:425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4:030102:37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4:030102:34</text:p>
          </table:table-cell>
          <table:table-cell table:style-name="ce15" office:value-type="float" office:value="52341.96" calcext:value-type="float">
            <text:p>52 341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4:030102:7799</text:p>
          </table:table-cell>
          <table:table-cell table:style-name="ce15" office:value-type="float" office:value="98894.94" calcext:value-type="float">
            <text:p>98 894,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4:030102:344</text:p>
          </table:table-cell>
          <table:table-cell table:style-name="ce15" office:value-type="float" office:value="5515.5" calcext:value-type="float">
            <text:p>5 515,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4:030102:339</text:p>
          </table:table-cell>
          <table:table-cell table:style-name="ce15" office:value-type="float" office:value="4638.04" calcext:value-type="float">
            <text:p>4 638,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030102:448</text:p>
          </table:table-cell>
          <table:table-cell table:style-name="ce15" office:value-type="float" office:value="3635.22" calcext:value-type="float">
            <text:p>3 635,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030102:328</text:p>
          </table:table-cell>
          <table:table-cell table:style-name="ce15" office:value-type="float" office:value="196122.19" calcext:value-type="float">
            <text:p>196 122,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030102:319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030102:7782</text:p>
          </table:table-cell>
          <table:table-cell table:style-name="ce15" office:value-type="float" office:value="200567.48" calcext:value-type="float">
            <text:p>200 567,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4:030102:72</text:p>
          </table:table-cell>
          <table:table-cell table:style-name="ce15" office:value-type="float" office:value="3885.92" calcext:value-type="float">
            <text:p>3 885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4:030102:385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4:030102:168</text:p>
          </table:table-cell>
          <table:table-cell table:style-name="ce15" office:value-type="float" office:value="37375.06" calcext:value-type="float">
            <text:p>37 375,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030102:142</text:p>
          </table:table-cell>
          <table:table-cell table:style-name="ce15" office:value-type="float" office:value="208650.16" calcext:value-type="float">
            <text:p>208 650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4:030102:180</text:p>
          </table:table-cell>
          <table:table-cell table:style-name="ce15" office:value-type="float" office:value="48000.23" calcext:value-type="float">
            <text:p>48 000,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030102:106</text:p>
          </table:table-cell>
          <table:table-cell table:style-name="ce15" office:value-type="float" office:value="188465.29" calcext:value-type="float">
            <text:p>188 465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030102:109</text:p>
          </table:table-cell>
          <table:table-cell table:style-name="ce15" office:value-type="float" office:value="100583.39" calcext:value-type="float">
            <text:p>100 583,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7:240104:2088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4:030402:69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4:030102:9018</text:p>
          </table:table-cell>
          <table:table-cell table:style-name="ce15" office:value-type="float" office:value="125668.94" calcext:value-type="float">
            <text:p>125 668,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030102:8372</text:p>
          </table:table-cell>
          <table:table-cell table:style-name="ce15" office:value-type="float" office:value="102754.26" calcext:value-type="float">
            <text:p>102 754,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050703:4168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30423:953</text:p>
          </table:table-cell>
          <table:table-cell table:style-name="ce15" office:value-type="float" office:value="886733.06" calcext:value-type="float">
            <text:p>886 733,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41713:758</text:p>
          </table:table-cell>
          <table:table-cell table:style-name="ce15" office:value-type="float" office:value="277910.52" calcext:value-type="float">
            <text:p>277 910,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30425:151</text:p>
          </table:table-cell>
          <table:table-cell table:style-name="ce15" office:value-type="float" office:value="20275.96" calcext:value-type="float">
            <text:p>20 275,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12:020018:155</text:p>
          </table:table-cell>
          <table:table-cell table:style-name="ce15" office:value-type="float" office:value="534056.76" calcext:value-type="float">
            <text:p>534 056,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050703:4166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12:020364:1120</text:p>
          </table:table-cell>
          <table:table-cell table:style-name="ce15" office:value-type="float" office:value="62526.47" calcext:value-type="float">
            <text:p>62 526,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12:000000:10115</text:p>
          </table:table-cell>
          <table:table-cell table:style-name="ce15" office:value-type="float" office:value="836139.44" calcext:value-type="float">
            <text:p>836 139,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90413:956</text:p>
          </table:table-cell>
          <table:table-cell table:style-name="ce15" office:value-type="float" office:value="360570.65" calcext:value-type="float">
            <text:p>360 570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050703:4169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050703:4167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050204:1234</text:p>
          </table:table-cell>
          <table:table-cell table:style-name="ce15" office:value-type="float" office:value="165238.65" calcext:value-type="float">
            <text:p>165 238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090410:501</text:p>
          </table:table-cell>
          <table:table-cell table:style-name="ce15" office:value-type="float" office:value="521122.91" calcext:value-type="float">
            <text:p>521 122,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050703:4165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50703:4163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050703:4162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12:041317:183</text:p>
          </table:table-cell>
          <table:table-cell table:style-name="ce15" office:value-type="float" office:value="372875.82" calcext:value-type="float">
            <text:p>372 875,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12:041031:231</text:p>
          </table:table-cell>
          <table:table-cell table:style-name="ce15" office:value-type="float" office:value="1182270.54" calcext:value-type="float">
            <text:p>1 182 270,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12:032109:136</text:p>
          </table:table-cell>
          <table:table-cell table:style-name="ce15" office:value-type="float" office:value="213891.61" calcext:value-type="float">
            <text:p>213 891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12:041317:182</text:p>
          </table:table-cell>
          <table:table-cell table:style-name="ce15" office:value-type="float" office:value="373808.01" calcext:value-type="float">
            <text:p>373 808,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12:030256:1065</text:p>
          </table:table-cell>
          <table:table-cell table:style-name="ce15" office:value-type="float" office:value="36299.19" calcext:value-type="float">
            <text:p>36 299,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050703:4161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50703:4164</text:p>
          </table:table-cell>
          <table:table-cell table:style-name="ce15" office:value-type="float" office:value="179806.29" calcext:value-type="float">
            <text:p>179 806,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050204:1233</text:p>
          </table:table-cell>
          <table:table-cell table:style-name="ce15" office:value-type="float" office:value="163989.99" calcext:value-type="float">
            <text:p>163 989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12:030423:954</text:p>
          </table:table-cell>
          <table:table-cell table:style-name="ce15" office:value-type="float" office:value="690601.61" calcext:value-type="float">
            <text:p>690 601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030102:9123</text:p>
          </table:table-cell>
          <table:table-cell table:style-name="ce15" office:value-type="float" office:value="5422.34" calcext:value-type="float">
            <text:p>5 422,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5:130105:1933</text:p>
          </table:table-cell>
          <table:table-cell table:style-name="ce15" office:value-type="float" office:value="8820.97" calcext:value-type="float">
            <text:p>8 820,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90115:358</text:p>
          </table:table-cell>
          <table:table-cell table:style-name="ce15" office:value-type="float" office:value="185018.19" calcext:value-type="float">
            <text:p>185 018,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5:190105:662</text:p>
          </table:table-cell>
          <table:table-cell table:style-name="ce15" office:value-type="float" office:value="76315.33" calcext:value-type="float">
            <text:p>76 315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7:240102:2764</text:p>
          </table:table-cell>
          <table:table-cell table:style-name="ce15" office:value-type="float" office:value="173431.09" calcext:value-type="float">
            <text:p>173 431,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8:080102:124</text:p>
          </table:table-cell>
          <table:table-cell table:style-name="ce15" office:value-type="float" office:value="166049.98" calcext:value-type="float">
            <text:p>166 049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8:110110:2020</text:p>
          </table:table-cell>
          <table:table-cell table:style-name="ce15" office:value-type="float" office:value="159509.47" calcext:value-type="float">
            <text:p>159 509,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5:050111:578</text:p>
          </table:table-cell>
          <table:table-cell table:style-name="ce15" office:value-type="float" office:value="125925.13" calcext:value-type="float">
            <text:p>125 925,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8:110110:2021</text:p>
          </table:table-cell>
          <table:table-cell table:style-name="ce15" office:value-type="float" office:value="176299.94" calcext:value-type="float">
            <text:p>176 299,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7:240102:2763</text:p>
          </table:table-cell>
          <table:table-cell table:style-name="ce15" office:value-type="float" office:value="173268.16" calcext:value-type="float">
            <text:p>173 268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5:190105:661</text:p>
          </table:table-cell>
          <table:table-cell table:style-name="ce15" office:value-type="float" office:value="76315.33" calcext:value-type="float">
            <text:p>76 315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040102:1695</text:p>
          </table:table-cell>
          <table:table-cell table:style-name="ce15" office:value-type="float" office:value="7296312.99" calcext:value-type="float">
            <text:p>7 296 312,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4:060101:11075</text:p>
          </table:table-cell>
          <table:table-cell table:style-name="ce15" office:value-type="float" office:value="238505.17" calcext:value-type="float">
            <text:p>238 505,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5:200104:818</text:p>
          </table:table-cell>
          <table:table-cell table:style-name="ce15" office:value-type="float" office:value="15763.58" calcext:value-type="float">
            <text:p>15 763,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90203:280</text:p>
          </table:table-cell>
          <table:table-cell table:style-name="ce15" office:value-type="float" office:value="212513.15" calcext:value-type="float">
            <text:p>212 513,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00204:212</text:p>
          </table:table-cell>
          <table:table-cell table:style-name="ce15" office:value-type="float" office:value="78643.41" calcext:value-type="float">
            <text:p>78 643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7:250801:1711</text:p>
          </table:table-cell>
          <table:table-cell table:style-name="ce15" office:value-type="float" office:value="119283.41" calcext:value-type="float">
            <text:p>119 283,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8:120114:361</text:p>
          </table:table-cell>
          <table:table-cell table:style-name="ce15" office:value-type="float" office:value="570713.64" calcext:value-type="float">
            <text:p>570 713,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040102:1694</text:p>
          </table:table-cell>
          <table:table-cell table:style-name="ce15" office:value-type="float" office:value="143658.23" calcext:value-type="float">
            <text:p>143 658,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5:190105:659</text:p>
          </table:table-cell>
          <table:table-cell table:style-name="ce15" office:value-type="float" office:value="76315.33" calcext:value-type="float">
            <text:p>76 315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5:190105:660</text:p>
          </table:table-cell>
          <table:table-cell table:style-name="ce15" office:value-type="float" office:value="76315.33" calcext:value-type="float">
            <text:p>76 315,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2:000000:1273</text:p>
          </table:table-cell>
          <table:table-cell table:style-name="ce15" office:value-type="float" office:value="86305" calcext:value-type="float">
            <text:p>86 305,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1:150304:1134</text:p>
          </table:table-cell>
          <table:table-cell table:style-name="ce15" office:value-type="float" office:value="653432.92" calcext:value-type="float">
            <text:p>653 432,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2:070102:1090</text:p>
          </table:table-cell>
          <table:table-cell table:style-name="ce15" office:value-type="float" office:value="95005.28" calcext:value-type="float">
            <text:p>95 005,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4:010105:9853</text:p>
          </table:table-cell>
          <table:table-cell table:style-name="ce15" office:value-type="float" office:value="219346.3" calcext:value-type="float">
            <text:p>219 346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2:040401:335</text:p>
          </table:table-cell>
          <table:table-cell table:style-name="ce15" office:value-type="float" office:value="250512.57" calcext:value-type="float">
            <text:p>250 512,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1:150304:1137</text:p>
          </table:table-cell>
          <table:table-cell table:style-name="ce15" office:value-type="float" office:value="359790.78" calcext:value-type="float">
            <text:p>359 790,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1:150304:1136</text:p>
          </table:table-cell>
          <table:table-cell table:style-name="ce15" office:value-type="float" office:value="443766.09" calcext:value-type="float">
            <text:p>443 766,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3:050101:4869</text:p>
          </table:table-cell>
          <table:table-cell table:style-name="ce15" office:value-type="float" office:value="209067.61" calcext:value-type="float">
            <text:p>209 067,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2:110102:2646</text:p>
          </table:table-cell>
          <table:table-cell table:style-name="ce15" office:value-type="float" office:value="129466.51" calcext:value-type="float">
            <text:p>129 466,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2:060103:2153</text:p>
          </table:table-cell>
          <table:table-cell table:style-name="ce15" office:value-type="float" office:value="161539.59" calcext:value-type="float">
            <text:p>161 539,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1:150304:1135</text:p>
          </table:table-cell>
          <table:table-cell table:style-name="ce15" office:value-type="float" office:value="630321.12" calcext:value-type="float">
            <text:p>630 321,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2:160401:1979</text:p>
          </table:table-cell>
          <table:table-cell table:style-name="ce15" office:value-type="float" office:value="193380.31" calcext:value-type="float">
            <text:p>193 380,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010105:9854</text:p>
          </table:table-cell>
          <table:table-cell table:style-name="ce15" office:value-type="float" office:value="219346.3" calcext:value-type="float">
            <text:p>219 346,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2:220401:961</text:p>
          </table:table-cell>
          <table:table-cell table:style-name="ce15" office:value-type="float" office:value="14692.47" calcext:value-type="float">
            <text:p>14 692,4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110302:564</text:p>
          </table:table-cell>
          <table:table-cell table:style-name="ce15" office:value-type="float" office:value="5298988.95" calcext:value-type="float">
            <text:p>5 298 988,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6:080107:129</text:p>
          </table:table-cell>
          <table:table-cell table:style-name="ce15" office:value-type="float" office:value="680069.65" calcext:value-type="float">
            <text:p>680 069,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0:000000:49</text:p>
          </table:table-cell>
          <table:table-cell table:style-name="ce15" office:value-type="float" office:value="85582809.9" calcext:value-type="float">
            <text:p>85 582 809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5:030108:232</text:p>
          </table:table-cell>
          <table:table-cell table:style-name="ce15" office:value-type="float" office:value="159804.66" calcext:value-type="float">
            <text:p>159 804,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6:030102:37</text:p>
          </table:table-cell>
          <table:table-cell table:style-name="ce15" office:value-type="float" office:value="622598.9" calcext:value-type="float">
            <text:p>622 598,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8:060103:182</text:p>
          </table:table-cell>
          <table:table-cell table:style-name="ce15" office:value-type="float" office:value="215493.08" calcext:value-type="float">
            <text:p>215 493,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5:130105:747</text:p>
          </table:table-cell>
          <table:table-cell table:style-name="ce15" office:value-type="float" office:value="191211.81" calcext:value-type="float">
            <text:p>191 211,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42042:43</text:p>
          </table:table-cell>
          <table:table-cell table:style-name="ce15" office:value-type="float" office:value="379496.87" calcext:value-type="float">
            <text:p>379 496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100404:31</text:p>
          </table:table-cell>
          <table:table-cell table:style-name="ce15" office:value-type="float" office:value="254242.87" calcext:value-type="float">
            <text:p>254 242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20027:509</text:p>
          </table:table-cell>
          <table:table-cell table:style-name="ce15" office:value-type="float" office:value="92832.05" calcext:value-type="float">
            <text:p>92 832,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100404:9</text:p>
          </table:table-cell>
          <table:table-cell table:style-name="ce15" office:value-type="float" office:value="253196.6" calcext:value-type="float">
            <text:p>253 196,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42042:40</text:p>
          </table:table-cell>
          <table:table-cell table:style-name="ce15" office:value-type="float" office:value="453364.87" calcext:value-type="float">
            <text:p>453 364,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100404:51</text:p>
          </table:table-cell>
          <table:table-cell table:style-name="ce15" office:value-type="float" office:value="158683.82" calcext:value-type="float">
            <text:p>158 683,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100404:101</text:p>
          </table:table-cell>
          <table:table-cell table:style-name="ce15" office:value-type="float" office:value="256684.16" calcext:value-type="float">
            <text:p>256 684,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20718:7</text:p>
          </table:table-cell>
          <table:table-cell table:style-name="ce15" office:value-type="float" office:value="683999.98" calcext:value-type="float">
            <text:p>683 999,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42042:164</text:p>
          </table:table-cell>
          <table:table-cell table:style-name="ce15" office:value-type="float" office:value="377650.17" calcext:value-type="float">
            <text:p>377 650,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210501:4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10202:4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8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7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406:1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00401:16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7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80206:5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406: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00406:5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20204:2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00000:13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00000:21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20204: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10202:8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20204:2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20204:2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00000:21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10201:4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80204:7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00406:5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10202:10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00000:21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00406:9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00405: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10502:10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80206: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10202:24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102:2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90504:10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90504:5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30318:16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90504:15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102:5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101:12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601:3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10601:8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90504:6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201: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101:25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601:61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601:15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601:20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60103: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10502:13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601:9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603:1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90102:2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30318:16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90102:5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90504:7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90102:2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602:16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504:13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00102:18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601:21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90504:13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601:14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60901:7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504:15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102:87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102: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102:85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30102:87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102:83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30102:87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30102:85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30102:89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30103:2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30102:83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30102:86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30102:88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30102:85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30102:85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30102:84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30102:86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30102:90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30102:83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30102:83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30102:86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30102:83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30102:83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30102: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30102:88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30102:83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102:86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102:83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30102:83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30102:88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30102: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30102:90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30102:85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30102:90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30102:88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30102:83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30103:2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30103:2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30102:90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30102:87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30102:85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30102:90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30102:83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102:87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30102:83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30102:83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102:85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30102:83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30102:83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30102:89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30102:83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30102:85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30102:85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30102:87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30102:86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30102:84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30102:85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30102:90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30102:90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30102:90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30103:27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30102:84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30102:90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30102:83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30102:83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30102:86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30102: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30102:88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30102:83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30102:874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30102:90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30102:82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30102:2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30102:1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30102:22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30102:1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30102:3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30102:1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30102:1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30102:2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30102:1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30102:2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30102:2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30102:1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30102:2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30102:1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30102:1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30102:1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30102: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30102:2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30102:2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30102:2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30102:1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30102:21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30102:2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30102:1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30102:29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30102:3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30102: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30102:1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30102:1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30102:1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30102:2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30102:1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30102:1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30102:1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30102: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30102:1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30102:1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30102:2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30102:1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30102:2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30102:1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30102:2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30102:3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30102: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30102:81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30102: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30102:82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30102:82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30102:80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30102:82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30102:82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30102:82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30102:82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30102:82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30102:78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30102:80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30102:82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30102:78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30102:82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30102:82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30102:82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30102:82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30102:82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30102:78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30102:82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30102:82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30102:82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30102:78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30102:80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30102:82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30102: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30102:82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30102:82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30102:82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30102:81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30102:79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30102:78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30102:3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30102:5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30102:4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30102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30102:4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30102: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30102:4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30102:4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30102:5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30102:4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30102:78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30102:4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30102:3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30102:3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30102:3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30102:3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30102: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30102: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30102:4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30102:5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30102:4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30102:4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30102:3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30102:3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30102:4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30102:3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30102:48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30102:4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30102:4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30102:4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30102:4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30102:5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30102:3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30102:36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30102:5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30102:4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30102:3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30102:4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30102:4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30102:4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30102:4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30102: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30102:3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30102:5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30102:4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30102:5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30102:3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30102:4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30102:5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30102:3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30102:4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30102:4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30102:4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30102:3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30102: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30102: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30102:44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30102:4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30102:4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30102:3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30102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30102:3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30102:4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30102:77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30102:4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30102:50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30102:4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30102:3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30102:3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30102:34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30102: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30102:5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30102:3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30102:88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30102:83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20038: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50703:39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30198: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20257: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22037:2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2039: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2036: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21142: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22037:10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1142:2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20710:1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50703:40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1:160101:4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0954: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216:16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2036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0937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0079:12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42049: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21142: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0079:3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2037:1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50401:42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00000:908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30080:11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50703:39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41713: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50703:29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2037: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654: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40703: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50703:39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41271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30062:1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2037: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2035: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30051:112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0049: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30080:1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0771:38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0018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00000:81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00000:88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00000:86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0771: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20710:1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0257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1142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1142: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0364: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00402:35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049:1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22094: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2094: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41739: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2094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2094: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40736: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30093:2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30042: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22036: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30049:1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30771: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30771:6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0940: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00000:88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939: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0771:45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50703:39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22039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0079:12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30771:5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90410:1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30771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10691: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30079:3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1142: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2094: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2037: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10023:1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41273: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40841:20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10023:1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0710:1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20250:120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766: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00000:74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1142:2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12007: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150401:1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30051: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50703:39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60202:7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6:070301:1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6:070101:14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070501:2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070101:2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6:070301:1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6:070201: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070101:72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6:070101:5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6:070501: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070101: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6:070101:5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6:070501:2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070301:1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6:070101:49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6:070301:1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070101:4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6:070301:3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6:070101:47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6:070501:2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6:070501:2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6:070201: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6:070101:8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6:070501:1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070301:10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6:070101:1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6:070101:3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070501:2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6:070101:7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6:070101:65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6:070301:2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6:070501:23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6:070202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6:070101:27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6:070202:1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6:070202: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6:070501:1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6:070501:2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5:030103:4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6:070101:2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6:070101:16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6:070101:4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6:070301:10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070101:29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070501:17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070101:68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6:070101:1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070101:4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070501:2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6:070101:1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6:040104: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6:070101:3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6:070501:1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6:070501:2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6:070501:2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6:070301:18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6:070501:1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120101:76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6:070101:48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6:070101:45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6:070101:4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6:070501: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6:070101:2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6:070301:1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6:070101:3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6:070101:15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6:070501:2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6:070101: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6:070301:1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6:070101:3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6:070501:2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5:190106:47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6:070101:30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6:070301:2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6:070101:6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6:070101:25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6:070101: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6:070501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6:070101:51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6:070101:29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6:070501:25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6:070101:44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6:070301:17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6:070501:16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6:070101:1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6:070101:3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6:070101: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6:070201: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6:070101:2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120101:7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6:070101:1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6:070202:34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6:070501:13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6:070101:6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6:070101:74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6:070501:21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6:070101:2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6:070101: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6:070501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6:070101:27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5:130105:8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6:070101: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6:070101:3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6:070501:17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6:070101:9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6:070101: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6:070101:15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6:070301:1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070301:11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6:070301:10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6:070501:19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6:070101:28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6:070101:49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6:070101:26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6:070101:33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7:250801:5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6:070101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6:070101:90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6:070501:5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8:110109:488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6:070201:3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6:070202:1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6:070101:64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6:070501:26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6:070501:26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6:070501:18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6:070101:3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6:070101:47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6:070201: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6:070101:3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6:070501:2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6:070101: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2:160401:2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1:150415:20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2:190101:72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1:150412:5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1:150418:1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1:150230:252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4:010105:2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1:150304: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1:150220:25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1:150102:505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1:150226: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1:150216:14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3:010101:38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1:150103:2938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2:190101:56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1:150406:19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2:190101:5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010105:2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2:140201:38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7:250801:1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100404:10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20278:6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140103:443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20030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10012:3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100404:1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00404:1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40470:2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20027:5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20716: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3:060103:7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2:070102:65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3:060102:29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3:050103:79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3:060101:537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90305:1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7:251901:530</text:p>
          </table:table-cell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AB021DFA8BED669F13DDF00DB7D72063FB539800A7DFBCE3394EDB3ABE9E106EA41913B9ABACB6E0EC70910D52E9A6B01B09F6649CDE8D21DF271BD37CCBCC8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38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 style:data-style-name="N2" text:time-value="15:43:24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3T11:27:47</meta:creation-date>
    <dc:date>2023-11-23T15:43:50.903000000</dc:date>
    <dc:title>Untitled Spreadsheet</dc:title>
    <meta:generator>LibreOffice/7.0.4.2$Windows_X86_64 LibreOffice_project/dcf040e67528d9187c66b2379df5ea4407429775</meta:generator>
    <meta:editing-duration>PT26S</meta:editing-duration>
    <meta:editing-cycles>1</meta:editing-cycles>
    <meta:document-statistic meta:table-count="1" meta:cell-count="5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